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center" style:line-break="strict"/>
    </style:style>
    <style:style style:name="P7" style:family="paragraph">
      <style:paragraph-properties fo:line-height="93%" fo:text-align="justify" style:line-break="strict"/>
    </style:style>
    <style:style style:name="P8" style:family="paragraph">
      <style:text-properties fo:font-size="20pt"/>
    </style:style>
    <style:style style:name="P9" style:family="paragraph">
      <style:text-properties fo:color="#ffffff"/>
    </style:style>
    <style:style style:name="P10" style:family="paragraph">
      <style:paragraph-properties fo:margin-top="0cm" fo:margin-bottom="0cm" fo:line-height="93%" style:line-break="strict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0pt"/>
    </style:style>
    <style:style style:name="T7" style:family="text">
      <style:text-properties fo:language="en" fo:country="GB" fo:font-weight="bold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ffff" fo:language="en" fo:country="GB"/>
    </style:style>
    <style:style style:name="T12" style:family="text">
      <style:text-properties fo:color="#333333" fo:language="en" fo:country="GB"/>
    </style:style>
    <style:style style:name="T13" style:family="text">
      <style:text-properties fo:language="en" fo:country="GB" fo:text-shadow="none"/>
    </style:style>
    <style:style style:name="T14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5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1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Développement Très Rapide en Applications de Gestion</text:p>
          </draw:text-box>
        </draw:frame>
        <draw:frame presentation:style-name="pr2" draw:text-style-name="P3" draw:layer="layout" svg:width="25.199cm" svg:height="16.449cm" svg:x="1.4cm" svg:y="4.914cm" presentation:class="outline" presentation:user-transformed="true">
          <draw:text-box>
            <text:p text:style-name="P2"><text:span text:style-name="T1">Créer des logiciels de gestion rapidement</text:span></text:p>
            <text:p text:style-name="P2"><text:span text:style-name="T2">Licence Creative Common By SA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Membre de </text:span><text:span text:style-name="T2"><text:a xlink:href="http://www.caplibre.org/">www.caplibre.org</text:a></text:span></text:p>
              </text:list-item>
              <text:list-item>
                <text:p text:style-name="P2"><text:span text:style-name="T2">Développeur Indépendant</text:span></text:p>
              </text:list-item>
              <text:list-item>
                <text:p text:style-name="P2"><text:span text:style-name="T3">Installation et personnalisation Web</text:span></text:p>
              </text:list-item>
              <text:list-item>
                <text:p text:style-name="P2"><text:span text:style-name="T3">Création de Logiciels de Gestion</text:span></text:p>
              </text:list-item>
              <text:list-item>
                <text:p text:style-name="P2"><text:span text:style-name="T3">Création d'un savoir-faire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La présentation est disponible sur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des matière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list text:style-name="L4">
              <text:list-item>
                <text:p><text:s/>Définitions et Histoire</text:p>
              </text:list-item>
              <text:list-item>
                <text:p><text:s/>Les logiciels de gestion</text:p>
              </text:list-item>
              <text:list-item>
                <text:p><text:s/>Le multi-plateformes et le VRAD</text:p>
              </text:list-item>
              <text:list-item>
                <text:p><text:s/>VRAD vs anciennes méthodes</text:p>
              </text:list-item>
              <text:list-item>
                <text:p><text:s/>Création de plugins VRAD</text:p>
              </text:list-item>
              <text:list-item>
                <text:p><text:s/>LEONARDI </text:p>
              </text:list-item>
              <text:list-item>
                <text:p><text:s/>JELIX JFORMS</text:p>
              </text:list-item>
              <text:list-item>
                <text:p><text:s/>Pourquoi utiliser un EDI RAD ?</text:p>
              </text:list-item>
              <text:list-item>
                <text:p><text:s/>Savoirs-faire R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On définira ce qu'est l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1) Définition : Rapid Application Development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p text:style-name="P6"><text:span text:style-name="T1">Rapid Application Development ou RAD </text:span></text:p>
            <text:p text:style-name="P6"><text:span text:style-name="T1">=</text:span></text:p>
            <text:p text:style-name="P6"><text:span text:style-name="T1">Développement Rapide d'Applications ou DRA</text:span></text:p>
            <text:p text:style-name="P6"><text:span text:style-name="T2">= Créer visuellement pour créer vite</text:span></text:p>
            <text:p text:style-name="P7"><text:span text:style-name="T2"/></text:p>
            <text:p text:style-name="P7"><text:span text:style-name="T2">Ou va définir le Développement Très Rapide d'Applications (DTRA ou VRAD).</text:span></text:p>
            <text:p text:style-name="P7"><text:span text:style-name="T2">Le Développement Très Rapide d'Applications <text:s/>permet de créer votre logiciel de gestion d'entrepris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'informatique évolue moins vite qu'on ne le croit sur certains secteurs.</text:span></text:p>
              <text:p><text:span text:style-name="T4">Le VRAD aurait pû être créé il y a longtemp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2) Mauvais exemples</text:span><text:span text:style-name="T3"><text:line-break/></text:span><text:span text:style-name="T3">Les API de développement</text:span></text:p>
          </draw:text-box>
        </draw:frame>
        <draw:frame presentation:style-name="pr5" draw:layer="layout" svg:width="25.199cm" svg:height="13.895cm" svg:x="1.4cm" svg:y="4.914cm" presentation:class="outline" presentation:user-transformed="true">
          <draw:text-box>
            <text:p><text:span text:style-name="T5">Une API est une bibliothèque à programmer</text:span></text:p>
            <text:p><text:span text:style-name="T5">Les API de gestion nécessitent :</text:span></text:p>
            <text:list text:style-name="L2">
              <text:list-item>
                <text:p>De créer des sources difficiles à manipuler</text:p>
              </text:list-item>
              <text:list-item>
                <text:p>De programmer pour réinventer la roue</text:p>
              </text:list-item>
            </text:list>
            <text:p/>
            <text:p>Un ingénieur développeur peut transformer des API de gestion afin de créer l'interface du logiciel de gestion à partir de certains fichiers de librairies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>
            <draw:text-box>
              <text:p>Les API de gestion peuvent être facilement améliorées. </text:p>
              <text:p>Un format de fichier spécifie le VRAD en gestion dans LEOANRDI..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1.3) Comment bien créer </text:span><text:span text:style-name="T6"><text:line-break/></text:span><text:span text:style-name="T6">une librairie ?</text:span></text:p>
              </text:list-header>
            </text:list>
          </draw:text-box>
        </draw:frame>
        <draw:frame presentation:style-name="pr5" draw:layer="layout" svg:width="25.199cm" svg:height="13.629cm" svg:x="1.301cm" svg:y="4.871cm" presentation:class="outline" presentation:user-transformed="true">
          <draw:text-box>
            <text:p><text:span text:style-name="T7">Chronologie de création d'un savoir-faire</text:span></text:p>
            <text:p><text:span text:style-name="T8"/></text:p>
            <text:list text:style-name="L2">
              <text:list-item>
                <text:p>Au début on crée des unités de fonctions</text:p>
              </text:list-item>
              <text:list-item>
                <text:p>Puis on utilise et surcharge des composants</text:p>
              </text:list-item>
              <text:list-item>
                <text:p>On crée des paquets de composants</text:p>
              </text:list-item>
              <text:list-item>
                <text:p>On ouvre alors sa librairie aux autres API</text:p>
              </text:list-item>
              <text:list-item>
                <text:p>On automatise les paquets en une librairie</text:p>
              </text:list-item>
              <text:list-item>
                <text:p>La librairie nécessite peu de code ou aucu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4) Histoire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7"><text:span text:style-name="T1">Un logiciel est composé de :</text:span></text:p>
            <text:list text:style-name="L2">
              <text:list-item>
                <text:p text:style-name="P7"><text:span text:style-name="T2">Une partie métier : Ce que veut le client</text:span></text:p>
              </text:list-item>
              <text:list-item>
                <text:p text:style-name="P7"><text:span text:style-name="T2">Une partie technique : L'informatique</text:span></text:p>
              </text:list-item>
            </text:list>
            <text:p text:style-name="P7"><text:span text:style-name="T1"/></text:p>
            <text:p text:style-name="P7"><text:span text:style-name="T1">Que ce soit avec sans des outils RAD on :</text:span></text:p>
            <text:list text:continue-numbering="true" text:style-name="L2">
              <text:list-item>
                <text:p text:style-name="P7"><text:span text:style-name="T2">Mélangeait la technique et le métier</text:span></text:p>
              </text:list-item>
              <text:list-item>
                <text:p text:style-name="P7"><text:span text:style-name="T2">Refaisait le logiciel entièrement</text:span></text:p>
              </text:list-item>
            </text:list>
            <text:p text:style-name="P7"><text:span text:style-name="T2"/></text:p>
            <text:p text:style-name="P7"><text:span text:style-name="T2">La partie métier du logiciel doit être gardé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VRAD sépare la partie métier de la partie technique.</text:span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5) Histoire : Rapid Application Development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7"><text:span text:style-name="T1">On s'aperçoit que le client final doit savoir comment fonctionne un logiciel mais il n'aime pas parler technique.</text:span></text:p>
            <text:p text:style-name="P7"><text:span text:style-name="T2">Il est possible d'éluder la partie technique en créant le logiciel à partir de la demande de l'utilisateur.</text:span></text:p>
            <text:p text:style-name="P7"><text:span text:style-name="T2"/></text:p>
            <text:p text:style-name="P7"><text:span text:style-name="T2">Le client doit cependant savoir :</text:span></text:p>
            <text:list text:style-name="L2">
              <text:list-item>
                <text:p text:style-name="P7"><text:span text:style-name="T2">Comment on fait son logiciel (RAD, VRAD, etc.)</text:span></text:p>
              </text:list-item>
              <text:list-item>
                <text:p text:style-name="P7"><text:span text:style-name="T2">S'il a la main sur le logiciel créé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client doit savoir ce que c'est un logiciel et les licences du logiciel dont il disposera.</text:span></text:p>
              <text:p><text:span text:style-name="T4">Il est possible à terme d'éluder la partie technique de l'analyse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1.6) Histoire : Rapid Application Development</text:span></text:p>
          </draw:text-box>
        </draw:frame>
        <draw:frame presentation:style-name="pr5" draw:layer="layout" svg:width="25.199cm" svg:height="15.226cm" svg:x="1.4cm" svg:y="4.914cm" presentation:class="outline" presentation:user-transformed="true">
          <draw:text-box>
            <text:p text:style-name="P7"><text:span text:style-name="T1">Des Outils RAD sont au départ créés pour fidéliser leurs clients :</text:span></text:p>
            <text:list text:style-name="L2">
              <text:list-item>
                <text:p text:style-name="P7"><text:span text:style-name="T2">VISUAL BASIC, DELPHI, LAZARUS</text:span></text:p>
              </text:list-item>
            </text:list>
            <text:p text:style-name="P7"><text:span text:style-name="T2">Ils permettaient cependant d'aller plus vite.</text:span></text:p>
            <text:p text:style-name="P7"><text:span text:style-name="T9"/></text:p>
            <text:p text:style-name="P7"><text:span text:style-name="T1">Maintenant des savoirs-faire peuvent s'y ajouter et permettent de garder les informations importantes :</text:span></text:p>
            <text:list text:continue-numbering="true" text:style-name="L2">
              <text:list-item>
                <text:p text:style-name="P7"><text:span text:style-name="T2">GLADE GTK pour des interfaces LINUX</text:span></text:p>
              </text:list-item>
              <text:list-item>
                <text:p text:style-name="P7"><text:span text:style-name="T2">JAVA LEONARDI et WAVE MAKER pour la ges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>
            <draw:text-box>
              <text:p>Des Frameworks ou savoirs-faire VRAD existent.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1) Les logiciels de ges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/></text:p>
            <text:p><text:span text:style-name="T5">Un logiciel de gestion c'est :</text:span></text:p>
            <text:list text:style-name="L2">
              <text:list-item>
                <text:p>Un logiciel d'entreprise</text:p>
              </text:list-item>
              <text:list-item>
                <text:p>L'administration d'un site web</text:p>
              </text:list-item>
              <text:list-item>
                <text:p>Une comptabilité d'entreprise</text:p>
              </text:list-item>
            </text:list>
            <text:p/>
            <text:p>On s'aperçoit qu'il est facile de modéliser un logiciel d'entrepris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Les logiciels de gestion sont simples et faits de la même manière. Ils sont donc facilement modélisables.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2.2) Les logiciels de gestion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Un logiciel de gestion c'est :</text:span></text:p>
            <text:p/>
            <text:list text:style-name="L2">
              <text:list-item>
                <text:p>Une liaison vers un serveur de données</text:p>
              </text:list-item>
              <text:list-item>
                <text:p>Des relations entre les données</text:p>
              </text:list-item>
              <text:list-item>
                <text:p>Des statistiques, des tableaux de calcul</text:p>
              </text:list-item>
              <text:list-item>
                <text:p>De la cartographie, d'autres ajouts</text:p>
              </text:list-item>
            </text:list>
            <text:p/>
            <text:p>Tout ceci n'est-il pas défini donc automatisable ?</text:p>
            <text:p>Un logiciel VRAD automatise ces procéd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Les définitions de ces procédés permettent de créer une interface de gestion à partir d'une simple analyse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Le Multi-plateformes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span text:style-name="T10">Le prestataire veut utiliser son propre savoir-faire.</text:span></text:p>
            <text:p><text:span text:style-name="T5">Le multi-plateformes c'est :</text:span></text:p>
            <text:list text:style-name="L2">
              <text:list-item>
                <text:p>Etre indépendant de l'environnement</text:p>
              </text:list-item>
              <text:list-item>
                <text:p>Etre indépendant du savoir-faire utilisé ?</text:p>
              </text:list-item>
            </text:list>
            <text:p/>
            <text:p>Il est possible déjà de changer de savoir-faire informatique grâce aux données.</text:p>
            <text:p>Il est possible d'être indépendant de tout savoir-faire utilisé grâce au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Le prestataire cherche souvent à changer de savoir-faire aussi.</text:p>
              <text:p>Il est possible de traduire entièrement son interface de gestion vers ce nouveau savoir-faire.</text:p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text-style-name="P9" draw:layer="layout" svg:width="25.199cm" svg:height="3.351cm" svg:x="1.301cm" svg:y="0cm" presentation:class="title" presentation:user-transformed="true">
          <draw:text-box>
            <text:p text:style-name="P5"><text:span text:style-name="T11">3.2) Développement Rapide d'Application (DRA ou 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12">Créer visuellement une application</text:span></text:p>
              </text:list-item>
              <text:list-item>
                <text:p text:style-name="P2"><text:span text:style-name="T3">Pour gagner du temps dans la création</text:span></text:p>
              </text:list-item>
              <text:list-item>
                <text:p text:style-name="P2"><text:span text:style-name="T3">Afin de créer une application intuitive</text:span></text:p>
              </text:list-item>
            </text:list>
            <text:p text:style-name="P2"><text:span text:style-name="T3"/></text:p>
            <text:p text:style-name="P2"><text:span text:style-name="T3">La plupart des outils RAD n'automatisent pas assez la gestion d'une entreprise.</text:span></text:p>
            <text:p text:style-name="P2"><text:span text:style-name="T3"/></text:p>
            <text:p text:style-name="P2"><text:span text:style-name="T3">Le Very Rapid Application Development est l'amélioration du RAD pour les serveurs de gestion ou d'autres interfaces défini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Le VRAD c'est le RAD amélioré pour les outils de gestion.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2.5) Créer son interface <text:line-break/>avec des fichiers : l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>Il est maintenant possible de créer une interface de gestion à partir de simples fichiers passifs.</text:p>
            <text:p>Un fichier passif contenant la partie métier est lu et crée l'interface grâce au savoir-faire VRAD.</text:p>
            <text:list text:style-name="L2">
              <text:list-item>
                <text:p>GLADE GTK permet de créer une interface non liée aux données à partir de fichiers passifs.</text:p>
              </text:list-item>
              <text:list-item>
                <text:p>LEONARDI permet de créer une interface de gestion à partir de fichiers passifs.</text:p>
              </text:list-item>
              <text:list-item>
                <text:p>LIBERLOG possède un savoir-faire RAD en cours d'adaptation vers du VRA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nspire LIBERLOG pour le VRAD.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Intérêts du Développement Très Rapide d'Application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Le Développement Très Rapide permet :</text:span></text:p>
            <text:list text:style-name="L2">
              <text:list-item>
                <text:p>D'empêcher mieux les erreurs de se produire</text:p>
              </text:list-item>
              <text:list-item>
                <text:p>De ne créer au final que l'analyse du logiciel</text:p>
              </text:list-item>
              <text:list-item>
                <text:p>De gagner du temps dans la création</text:p>
              </text:list-item>
              <text:list-item>
                <text:p>D'être indépendant de tout savoir-faire</text:p>
              </text:list-item>
              <text:list-item>
                <text:p>Que le programmeur pense fonctionnalités</text:p>
              </text:list-item>
            </text:list>
            <text:p/>
            <text:p>Le code créé sera réutilisable, centralisé, facilement utilisable, intégré plus facilement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>
            <draw:text-box>
              <text:p>Il y a beaucoup d'atouts à utiliser le Développement Très Rapide d'Applications ou VRAD en anglais.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Développement Rapide vs Ligne de command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emple : Création d'une fiche HTML simple</text:span></text:p>
            <text:p/>
            <text:p>Un code centralisé utilisé avec du copié-collé</text:p>
            <text:list text:style-name="L2">
              <text:list-item>
                <text:p>3 jours et ça n'est peut-être pas fini</text:p>
              </text:list-item>
            </text:list>
            <text:p/>
            <text:p>La même chose avec un outil RAD</text:p>
            <text:list text:continue-numbering="true" text:style-name="L2">
              <text:list-item>
                <text:p>½ journée d'analyse et ½ journée de création</text:p>
              </text:list-item>
              <text:list-item>
                <text:p>Le composant automatise certaines créations</text:p>
              </text:list-item>
              <text:list-item>
                <text:p>La fiche est utilisable sans avoir trop à tes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out ceci prend du temps sans que l'on réutilise tout ce qui a été fait.</text:span>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3) Fichiers passifs <text:line-break/>vs RAD classiqu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Les fichiers passifs :</text:span></text:p>
            <text:list text:style-name="L2">
              <text:list-item>
                <text:p>Permettent de définir le coeur de métier en eux</text:p>
              </text:list-item>
              <text:list-item>
                <text:p>Peuvent être créés à partir d'une analyse</text:p>
              </text:list-item>
              <text:list-item>
                <text:p>Rendent indépendants du savoir-faire utilisé</text:p>
              </text:list-item>
              <text:list-item>
                <text:p>Sont définis et peuvent évoluer</text:p>
              </text:list-item>
              <text:list-item>
                <text:p>Permettent de créer d'autres interfaces</text:p>
              </text:list-item>
              <text:list-item>
                <text:p>Permettent de penser fonctionnalités</text:p>
              </text:list-item>
            </text:list>
            <text:p>C'est l'analyse d'½ journée qui crée le logiciel. </text:p>
            <text:p>L'analyse correspond au logiciel créé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Les fichiers passifs vont raccourcir inéluctablement la création de votre outil de gestion.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4.4) Fichiers passifs <text:line-break/>vs RAD classique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Avec les fichiers passifs on :</text:span></text:p>
            <text:list text:style-name="L2">
              <text:list-item>
                <text:p>Réfléchit fonctionnalités et coeur de métier</text:p>
              </text:list-item>
              <text:list-item>
                <text:p>Détermine ce qui est faisable rapidement</text:p>
              </text:list-item>
              <text:list-item>
                <text:p>Détermine ce qui n'est pas modélisable</text:p>
              </text:list-item>
              <text:list-item>
                <text:p>Crée des plugins pour ce qui n'est pas fait</text:p>
              </text:list-item>
              <text:list-item>
                <text:p>Sait où l'on va</text:p>
              </text:list-item>
            </text:list>
            <text:p/>
            <text:p>Une fois le logiciel créé on peut créer d'autres genres d'interfaces avec des savoirs-faire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>
            <draw:text-box>
              <text:p>Des ingénieurs et consultants modélisent facilement votre besoin.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Qualité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Avec un moteur VRAD :</text:span></text:p>
            <text:list text:style-name="L2">
              <text:list-item>
                <text:p>On gagne du temps et est plus agile</text:p>
              </text:list-item>
              <text:list-item>
                <text:p>On facilite la mise en place de futurs logiciels</text:p>
              </text:list-item>
              <text:list-item>
                <text:p>Ne teste que le moteur, pas l'interface créée</text:p>
              </text:list-item>
              <text:list-item>
                <text:p>L'analyse est le logiciel</text:p>
              </text:list-item>
              <text:list-item>
                <text:p>La maintenance est centralisée</text:p>
              </text:list-item>
              <text:list-item>
                <text:p>Le développeur va à l'essenti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Beaucoup d'atouts et quelques contraintes.</text:span>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Création de plugins VRAD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a création d'un plugin VRAD :</text:span></text:p>
            <text:list text:style-name="L2">
              <text:list-item>
                <text:p>Sera intégrée dans les fichiers passifs</text:p>
              </text:list-item>
              <text:list-item>
                <text:p>Se fera rapidement si on utilise un EDI RAD</text:p>
              </text:list-item>
              <text:list-item>
                <text:p>Sera acquise une fois le plugin créé</text:p>
              </text:list-item>
              <text:list-item>
                <text:p>Nécessitera de créer le plugin sur d'autres EDI</text:p>
              </text:list-item>
              <text:list-item>
                <text:p>Sera modélisable dans l'analy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Gagnez du temps dans la création de plugins !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Cette librairie permet de :</text:span></text:p>
            <text:p text:style-name="P2"><text:span text:style-name="T1"/></text:p>
            <text:list text:style-name="L2">
              <text:list-item>
                <text:p text:style-name="P2"><text:span text:style-name="T3">Créer des fichiers passifs avec l'analyse</text:span></text:p>
              </text:list-item>
              <text:list-item>
                <text:p text:style-name="P2"><text:span text:style-name="T3">Créer le logiciel avec les fichiers passifs</text:span></text:p>
              </text:list-item>
              <text:list-item>
                <text:p text:style-name="P2"><text:span text:style-name="T3">Créer la partie technique en plugins</text:span></text:p>
              </text:list-item>
              <text:list-item>
                <text:p text:style-name="P2"><text:span text:style-name="T13">Faire du Reverse Engeenering de données</text:span></text:p>
              </text:list-item>
              <text:list-item>
                <text:p text:style-name="P2"><text:span text:style-name="T13">Créer un logiciel à la fois WEB et non WEB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>
            <draw:text-box>
              <text:p>LEONARDI nécessite un ingénieur JAVA et XML.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Avec LEONARDI on peut dans les IHM :</text:span></text:p>
            <text:p text:style-name="P2"><text:span text:style-name="T1"/></text:p>
            <text:list text:style-name="L2">
              <text:list-item>
                <text:p text:style-name="P2"><text:span text:style-name="T3">Gérer avec des formulaires</text:span></text:p>
              </text:list-item>
              <text:list-item>
                <text:p text:style-name="P2"><text:span text:style-name="T3">Trier, filtrer, rechercher, composer</text:span></text:p>
              </text:list-item>
              <text:list-item>
                <text:p text:style-name="P2"><text:span text:style-name="T3">Imprimer, exporter, importer</text:span></text:p>
              </text:list-item>
              <text:list-item>
                <text:p text:style-name="P2"><text:span text:style-name="T3">Créer des statistiques, des arbres, des tableaux</text:span></text:p>
              </text:list-item>
              <text:list-item>
                <text:p text:style-name="P2"><text:span text:style-name="T3">Créer des diagrammes, des cartes</text:span></text:p>
              </text:list-item>
              <text:list-item>
                <text:p text:style-name="P2"><text:span text:style-name="T3">Créer des plugins liés aux fichiers passifs</text:span></text:p>
              </text:list-item>
              <text:list-item>
                <text:p text:style-name="P2"><text:span text:style-name="T3">Apprendre facilement grâce aux do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LEONARDI évolue très vite.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156cm" svg:x="1.4cm" svg:y="4.914cm" presentation:class="outline" presentation:user-transformed="true">
          <draw:text-box>
            <text:p text:style-name="P2"><text:span text:style-name="T1">LEONARDI permet de réaliser votre :</text:span></text:p>
            <text:p text:style-name="P10"><text:span text:style-name="T14"/></text:p>
            <text:list text:style-name="L2">
              <text:list-item>
                <text:p text:style-name="P10"><text:span text:style-name="T14">Gestion de Chaîne Logistique (GCL ou SCM)</text:span></text:p>
              </text:list-item>
              <text:list-item>
                <text:p text:style-name="P10"><text:span text:style-name="T14">Gestion de Relation Client (GRC ou CRM)</text:span></text:p>
              </text:list-item>
              <text:list-item>
                <text:p text:style-name="P10"><text:span text:style-name="T14">Supervision, Administration de réseau...</text:span></text:p>
              </text:list-item>
              <text:list-item>
                <text:p text:style-name="P10"><text:span text:style-name="T14">Configuration : d’équipements réseaux…</text:span></text:p>
              </text:list-item>
              <text:list-item>
                <text:p text:style-name="P10"><text:span text:style-name="T14">Système Information Communication (SIC)</text:span></text:p>
              </text:list-item>
              <text:list-item>
                <text:p text:style-name="P10"><text:span text:style-name="T14">Système d’Aide au Commandement</text:span></text:p>
              </text:list-item>
              <text:list-item>
                <text:p text:style-name="P10"><text:span text:style-name="T14">Progiciel de Gestion Intégré (PGI ou ERP)</text:span></text:p>
              </text:list-item>
              <text:list-item>
                <text:p text:style-name="P10"><text:span text:style-name="T14">Gestion de Référentiels</text:span></text:p>
              </text:list-item>
              <text:list-item>
                <text:p text:style-name="P10"><text:span text:style-name="T14">Système d’Information Géographique (SIG)</text:span></text:p>
              </text:list-item>
              <text:list-item>
                <text:p text:style-name="P10"><text:span text:style-name="T14">Gestion de stocks</text:span></text:p>
              </text:list-item>
            </text:list>
            <text:p text:style-name="P10"><text:span text:style-name="T14"/></text:p>
            <text:p text:style-name="P10"><text:span text:style-name="T14">Il est possible de réaliser un prototypage rapide personnalisé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s logiciels de gestion sont nombreux.</text:span>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4) LEONARDI – RESTRICTION</text:span>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p text:style-name="P2"><text:span text:style-name="T1">La librairie LEONARDI est gratuite :</text:span></text:p>
            <text:p text:style-name="P2"><text:span text:style-name="T1"/></text:p>
            <text:list text:style-name="L2">
              <text:list-item>
                <text:p text:style-name="P2"><text:span text:style-name="T3">Pour créer des logiciels commerciaux</text:span></text:p>
              </text:list-item>
              <text:list-item>
                <text:p text:style-name="P2"><text:span text:style-name="T3">En utilisant les SGBD gratuits</text:span></text:p>
              </text:list-item>
            </text:list>
            <text:p text:style-name="P2"><text:span text:style-name="T3"/></text:p>
            <text:list text:continue-numbering="true" text:style-name="L2">
              <text:list-item>
                <text:p text:style-name="P2"><text:span text:style-name="T3">Les liens de données sont payants vers les SGDB payants.</text:span></text:p>
              </text:list-item>
              <text:list-item>
                <text:p text:style-name="P2"><text:span text:style-name="T3">La cartographie et le diagramme de GANTT sont pay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Ceux qui veulent payer peuvent payer.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5) LEONARDI – POSSIBILITE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Améliorations de LEONARDI :</text:span></text:p>
            <text:p text:style-name="P2"><text:span text:style-name="T1"/></text:p>
            <text:list text:style-name="L2">
              <text:list-item>
                <text:p text:style-name="P2"><text:span text:style-name="T3">Création de plugins et de composants libres</text:span></text:p>
              </text:list-item>
              <text:list-item>
                <text:p text:style-name="P2"><text:span text:style-name="T3">Compatibilité théorique avec JELIX JFORMS</text:span></text:p>
              </text:list-item>
              <text:list-item>
                <text:p text:style-name="P2"><text:span text:style-name="T3">Transfert vers d'autres outils avec les fichiers passif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layer="layout" svg:width="16.799cm" svg:height="13.114cm" svg:x="2.1cm" svg:y="14.107cm" presentation:class="notes">
            <draw:text-box>
              <text:p>Les plugins LEONARDI renforcent ce savoir-faire évoluant vite.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6.6) LEONARDI et JELIX JFORMS<text:line-break/>Frameworks complémentaires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L'analyse LEONARDI permet de :</text:span></text:p>
            <text:list text:style-name="L2">
              <text:list-item>
                <text:p>Créer un logiciel</text:p>
              </text:list-item>
              <text:list-item>
                <text:p>En utilisant des fichiers passifs de formulaires</text:p>
              </text:list-item>
              <text:list-item>
                <text:p>Qui créent le logiciel</text:p>
              </text:list-item>
            </text:list>
            <text:p/>
            <text:p>Il est possible en théorie de traduire certains fichiers entre LEONARDI et JELIX JFORMS.</text:p>
            <text:p>On est alors indépendant de tout outil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LEONARDI est le savoir-faire VRAD.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7.1) JELIX – LGPL</text:span></text:p>
          </draw:text-box>
        </draw:frame>
        <draw:frame presentation:style-name="pr5" draw:text-style-name="P11" draw:layer="layout" svg:width="25.199cm" svg:height="16.332cm" svg:x="1.4cm" svg:y="4.914cm" presentation:class="outline" presentation:user-transformed="true">
          <draw:text-box>
            <text:p text:style-name="P2"><text:span text:style-name="T15">Cette librairie permet de :</text:span></text:p>
            <text:list text:style-name="L2">
              <text:list-item>
                <text:p text:style-name="P2"><text:span text:style-name="T16">Créer un logiciel de gestion avec le plugin JFORMS</text:span></text:p>
              </text:list-item>
              <text:list-item>
                <text:p text:style-name="P2"><text:span text:style-name="T16">Créer la partie technique en plugins JELIX</text:span></text:p>
              </text:list-item>
              <text:list-item>
                <text:p text:style-name="P2"><text:span text:style-name="T16">Créer un logiciel ou un site WEB</text:span></text:p>
              </text:list-item>
            </text:list>
            <text:p text:style-name="P2"><text:span text:style-name="T16"/></text:p>
            <text:p text:style-name="P2"><text:span text:style-name="T15">Avantages</text:span></text:p>
            <text:list text:continue-numbering="true" text:style-name="L2">
              <text:list-item>
                <text:p text:style-name="P2"><text:span text:style-name="T16">Beaucoup de plugins pour son portail WEB</text:span></text:p>
              </text:list-item>
              <text:list-item>
                <text:p text:style-name="P2"><text:span text:style-name="T16">Possibilité de convertir des fichiers XML</text:span></text:p>
              </text:list-item>
            </text:list>
            <text:p text:style-name="P2"><text:span text:style-name="T16"/></text:p>
            <text:p text:style-name="P2"><text:span text:style-name="T16">Il est possible de transférer l'analyse de LEONARDI.</text:span></text:p>
            <text:list text:continue-numbering="true" text:style-name="L2">
              <text:list-header>
                <text:p text:style-name="P2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JELIX ne crée pas d'analyse. Il utilise directement des fichiers XML à renseigner.</text:p>
              <text:p>JELIX peut être utilisé avec LEONARDI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8.1) Pourquoi utiliser <text:line-break/>un EDI RAD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Evolutions rapides</text:p>
              </text:list-item>
              <text:list-item>
                <text:p>Les composants sont vite mis en place</text:p>
              </text:list-item>
              <text:list-item>
                <text:p>La structure des composants est homogène</text:p>
              </text:list-item>
              <text:list-item>
                <text:p>Maintenance facile</text:p>
              </text:list-item>
              <text:list-item>
                <text:p>Centralisation et individualisation des sources</text:p>
              </text:list-item>
              <text:list-item>
                <text:p>Pas de création inutile</text:p>
              </text:list-item>
              <text:list-item>
                <text:p>Séparation selon les parties techniqu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>
            <draw:text-box>
              <text:p>L'EDI RAD facilite la création de plugins.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2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Avantages</text:span></text:p>
            <text:p><text:span text:style-name="T8"/></text:p>
            <text:list text:style-name="L2">
              <text:list-item>
                <text:p>Sur WINDOWS LINUX UNIX MAC-OS BSD</text:p>
              </text:list-item>
              <text:list-item>
                <text:p>Beaucoup de composants DELPHI libres</text:p>
              </text:list-item>
              <text:list-item>
                <text:p>Exécution rapide car non retraduite (non JAVA)</text:p>
              </text:list-item>
              <text:list-item>
                <text:p>Un exécutable indépendant par plateforme</text:p>
              </text:list-item>
              <text:list-item>
                <text:p>Création rapide si maitr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3) LAZARUS</text:span></text:p>
              </text:list-header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7">Inconvénients</text:span></text:p>
            <text:p><text:span text:style-name="T8"/></text:p>
            <text:list text:style-name="L2">
              <text:list-item>
                <text:p>Poids des exécutables important</text:p>
              </text:list-item>
              <text:list-item>
                <text:p>Jeune (Pas encore de version 1.0)</text:p>
              </text:list-item>
              <text:list-item>
                <text:p>Composants traduits ont moins de propriétés</text:p>
              </text:list-item>
              <text:list-item>
                <text:p>Utiliser les unités multi-plateformes</text:p>
              </text:list-item>
              <text:list-item>
                <text:p>Plus complet sous WINDOWS, puis LIN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Inconvénients de LAZARUS</text:span>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6">8.5) Comment bien créer </text:span><text:span text:style-name="T6"><text:line-break/></text:span><text:span text:style-name="T6">un composant RAD ?</text:span></text:p>
              </text:list-header>
            </text:list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><text:span text:style-name="T7">Comment bien travailler ?</text:span></text:p>
            <text:p><text:span text:style-name="T8"/></text:p>
            <text:list text:style-name="L2">
              <text:list-item>
                <text:p>Utilisation facile du composant</text:p>
              </text:list-item>
              <text:list-item>
                <text:p>Evolutivité</text:p>
              </text:list-item>
              <text:list-item>
                <text:p>Portabilité</text:p>
              </text:list-item>
              <text:list-item>
                <text:p>Interopérabilité avec les autres composants </text:p>
              </text:list-item>
              <text:list-item>
                <text:p>Anticipation sur la structure du composant</text:p>
              </text:list-item>
              <text:list-item>
                <text:p>Méthodes et variables en anglais adéqu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Un livre existe sur liberlog.fr</text:span>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6) Le potentiel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LAZARUS est un EDI RAD qui dispose de :</text:span></text:p>
            <text:p text:style-name="P2"><text:span text:style-name="T3"/></text:p>
            <text:list text:style-name="L2">
              <text:list-item>
                <text:p text:style-name="P2"><text:span text:style-name="T3">Framework de LIBERLOG.FR</text:span></text:p>
              </text:list-item>
              <text:list-item>
                <text:p text:style-name="P2"><text:span text:style-name="T3">La gestion des données</text:span></text:p>
              </text:list-item>
              <text:list-item>
                <text:p text:style-name="P2"><text:span text:style-name="T3">Exécutables visuels WINDOWS,LINUX,MAC</text:span></text:p>
              </text:list-item>
              <text:list-item>
                <text:p text:style-name="P2"><text:span text:style-name="T3">L'embarqué sur certains téléphones mobiles</text:span></text:p>
              </text:list-item>
              <text:list-item>
                <text:p text:style-name="P2"><text:span text:style-name="T3">Création WEB par compos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touts de LAZARUS et LIBERLOG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1) FRAMEWORK LIBERLO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réer des logiciels de gestion</text:p>
              </text:list-item>
              <text:list-item>
                <text:p>Grâce aux composants RAD de gestion</text:p>
              </text:list-item>
              <text:list-item>
                <text:p>Créant vite des fiches simples</text:p>
              </text:list-item>
              <text:list-item>
                <text:p>Réutilisation possible de certains logiciels JELIX JFORMS ou LEONARDI</text:p>
              </text:list-item>
            </text:list>
            <text:p/>
            <text:p>Il sera avec possible de créer des logiciels embarqués.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>
            <draw:text-box>
              <text:p>Le Framework LIBERLOG peut évoluer grâce à vous.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9.2) Pourquoi un savoir-faire ?</text:span></text:p>
          </draw:text-box>
        </draw:frame>
        <draw:frame presentation:style-name="pr5" draw:layer="layout" svg:width="25.199cm" svg:height="14.36cm" svg:x="1.4cm" svg:y="4.914cm" presentation:class="outline" presentation:user-transformed="true">
          <draw:text-box>
            <text:p text:style-name="P7"><text:span text:style-name="T1">Le savoir-faire utilisé :</text:span></text:p>
            <text:list text:style-name="L2">
              <text:list-item>
                <text:p text:style-name="P7"><text:span text:style-name="T2">C'est ce qui permet de créer les interfaces</text:span></text:p>
              </text:list-item>
              <text:list-item>
                <text:p text:style-name="P7"><text:span text:style-name="T2">Permet d'être indépendant du prestataire s'il est libre et si on demande les sources du logiciel</text:span></text:p>
              </text:list-item>
              <text:list-item>
                <text:p text:style-name="P7"><text:span text:style-name="T2">Peut centraliser la partie métier si on le demande</text:span></text:p>
              </text:list-item>
            </text:list>
            <text:p text:style-name="P7"><text:span text:style-name="T2"/></text:p>
            <text:p text:style-name="P7"><text:span text:style-name="T2">Si la partie métier n'est pas centralisée alors on remarque un décalage entre l'analyse et la création du logiciel de gestio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Il est intéressant que le savoir-faire utilisé soit en licence libre.</text:span></text:p>
              <text:p><text:span text:style-name="T4">Les sources du logiciel doivent être fournies au client.</text:span></text:p>
              <text:p><text:span text:style-name="T4">La partie métier doit être décrite simplement dans le logiciel.</text:span></text:p>
            </draw:text-box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3) Créer un savoir-faire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MICROSOFT possède une organisation qui n'est pas favorable à l'indépendance de ses clients pour son futur outil VRAD</text:p>
              </text:list-item>
              <text:list-item>
                <text:p>Seuls les PME ou clients finaux amélioreront un savoir-faire libre en VRAD de gestion</text:p>
              </text:list-item>
              <text:list-item>
                <text:p>Il faut utiliser les sources libres à disposition et créer un format de fichiers VRAD unique</text:p>
              </text:list-item>
              <text:list-item>
                <text:p>La création d'un savoir-faire libre en VRAD permet de récupérer la partie métier du logiciel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 Framework LIBERLOG peut évoluer grâce à vou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0-01-27T09:44:58</meta:creation-date>
    <dc:language>fi-FI</dc:language>
    <meta:editing-cycles>236</meta:editing-cycles>
    <meta:editing-duration>PT6H42M14S</meta:editing-duration>
    <meta:initial-creator>giroux </meta:initial-creator>
    <dc:date>2011-05-01T20:02:58</dc:date>
    <dc:creator>Matthieu GIROUX</dc:creator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1/share/template/fr/presnt/Human.otp"/>
  </office:meta>
</office:document-meta>
</file>